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 style:parent-style-name="Standard" style:family="paragraph">
      <style:paragraph-properties fo:text-align="center"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center"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bottom="0in"/>
      <style:text-properties fo:font-size="12pt" style:font-size-asian="12pt" style:font-size-complex="12pt"/>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text-properties fo:font-size="12pt" style:font-size-asian="12pt" style:font-size-complex="12pt"/>
    </style:style>
    <style:style style:name="P10" style:parent-style-name="Normal" style:family="paragraph">
      <style:paragraph-properties fo:margin-bottom="0in"/>
      <style:text-properties fo:font-size="12pt" style:font-size-asian="12pt" style:font-size-complex="12pt"/>
    </style:style>
    <style:style style:name="P11" style:parent-style-name="Normal" style:family="paragraph">
      <style:paragraph-properties fo:margin-bottom="0in"/>
      <style:text-properties fo:font-size="12pt" style:font-size-asian="12pt" style:font-size-complex="12pt"/>
    </style:style>
    <style:style style:name="P12" style:parent-style-name="Normal" style:family="paragraph">
      <style:paragraph-properties fo:margin-bottom="0in"/>
      <style:text-properties fo:font-size="12pt" style:font-size-asian="12pt" style:font-size-complex="12pt"/>
    </style:style>
    <style:style style:name="P13" style:parent-style-name="Normal" style:family="paragraph">
      <style:paragraph-properties fo:margin-bottom="0in"/>
      <style:text-properties fo:font-size="12pt" style:font-size-asian="12pt" style:font-size-complex="12pt"/>
    </style:style>
    <style:style style:name="P14" style:parent-style-name="Normal" style:family="paragraph">
      <style:paragraph-properties fo:margin-bottom="0in"/>
      <style:text-properties fo:font-size="12pt" style:font-size-asian="12pt" style:font-size-complex="12pt"/>
    </style:style>
    <style:style style:name="P15" style:parent-style-name="Normal" style:family="paragraph">
      <style:paragraph-properties fo:margin-bottom="0in"/>
      <style:text-properties fo:font-size="12pt" style:font-size-asian="12pt" style:font-size-complex="12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P19" style:parent-style-name="ListParagraph" style:family="paragraph">
      <style:paragraph-properties fo:margin-bottom="0in" fo:margin-left="0in">
        <style:tab-stops/>
      </style:paragraph-properties>
      <style:text-properties fo:font-size="12pt" style:font-size-asian="12pt" style:font-size-complex="12pt"/>
    </style:style>
    <style:style style:name="P20" style:parent-style-name="Standard"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style:text-properties fo:font-size="12pt" style:font-size-asian="12pt" style:font-size-complex="12pt"/>
    </style:style>
    <style:style style:name="P22" style:parent-style-name="ListParagraph" style:family="paragraph">
      <style:paragraph-properties fo:margin-bottom="0in" fo:margin-left="0in">
        <style:tab-stops/>
      </style:paragraph-properties>
      <style:text-properties fo:font-size="12pt" style:font-size-asian="12pt" style:font-size-complex="12pt"/>
    </style:style>
    <style:style style:name="P23" style:parent-style-name="Standard"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ListParagraph" style:list-style-name="WWNum2" style:family="paragraph">
      <style:paragraph-properties fo:margin-bottom="0in"/>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tyle="italic" style:font-style-asian="italic" fo:font-size="12pt" style:font-size-asian="12pt" style:font-size-complex="12pt"/>
    </style:style>
    <style:style style:name="P31" style:parent-style-name="ListParagraph" style:list-style-name="WWNum2" style:family="paragraph">
      <style:paragraph-properties fo:margin-bottom="0in"/>
      <style:text-properties fo:font-size="12pt" style:font-size-asian="12pt" style:font-size-complex="12pt"/>
    </style:style>
    <style:style style:name="P32" style:parent-style-name="ListParagraph" style:family="paragraph">
      <style:paragraph-properties fo:margin-bottom="0in"/>
      <style:text-properties fo:font-weight="bold" style:font-weight-asian="bold" style:font-weight-complex="bold" fo:font-size="12pt" style:font-size-asian="12pt" style:font-size-complex="12pt"/>
    </style:style>
    <style:style style:name="P33" style:parent-style-name="ListParagraph" style:list-style-name="WWNum2" style:family="paragraph">
      <style:paragraph-properties fo:margin-bottom="0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ListParagraph" style:list-style-name="WWNum2" style:family="paragraph">
      <style:paragraph-properties fo:margin-bottom="0in"/>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color="#FF6600" fo:font-size="12pt" style:font-size-asian="12pt" style:font-size-complex="12pt"/>
    </style:style>
    <style:style style:name="T41" style:parent-style-name="DefaultParagraphFont" style:family="text">
      <style:text-properties fo:color="#FF6600" fo:font-size="12pt" style:font-size-asian="12pt" style:font-size-complex="12pt"/>
    </style:style>
    <style:style style:name="T42" style:parent-style-name="DefaultParagraphFont" style:family="text">
      <style:text-properties fo:color="#FF6600" fo:font-size="12pt" style:font-size-asian="12pt" style:font-size-complex="12pt"/>
    </style:style>
    <style:style style:name="T43" style:parent-style-name="DefaultParagraphFont" style:family="text">
      <style:text-properties fo:color="#FF6600" fo:font-size="12pt" style:font-size-asian="12pt" style:font-size-complex="12pt"/>
    </style:style>
    <style:style style:name="P44" style:parent-style-name="ListParagraph" style:family="paragraph">
      <style:paragraph-properties fo:margin-bottom="0in"/>
      <style:text-properties fo:font-size="12pt" style:font-size-asian="12pt" style:font-size-complex="12pt"/>
    </style:style>
    <style:style style:name="P45" style:parent-style-name="ListParagraph" style:family="paragraph">
      <style:paragraph-properties fo:margin-bottom="0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P51" style:parent-style-name="ListParagraph" style:list-style-name="WWNum2" style:family="paragraph">
      <style:paragraph-properties fo:margin-bottom="0in"/>
      <style:text-properties fo:font-size="12pt" style:font-size-asian="12pt" style:font-size-complex="12pt"/>
    </style:style>
    <style:style style:name="P52" style:parent-style-name="ListParagraph" style:list-style-name="WWNum2" style:family="paragraph">
      <style:paragraph-properties fo:margin-bottom="0in"/>
      <style:text-properties fo:font-size="12pt" style:font-size-asian="12pt" style:font-size-complex="12pt"/>
    </style:style>
    <style:style style:name="P53" style:parent-style-name="ListParagraph" style:list-style-name="WWNum2" style:family="paragraph">
      <style:paragraph-properties fo:margin-bottom="0in"/>
      <style:text-properties fo:font-size="12pt" style:font-size-asian="12pt" style:font-size-complex="12pt"/>
    </style:style>
    <style:style style:name="P54" style:parent-style-name="ListParagraph" style:list-style-name="WWNum2" style:family="paragraph">
      <style:paragraph-properties fo:margin-bottom="0in"/>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text-position="super 66.6%"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Paragraph" style:list-style-name="WWNum2" style:family="paragraph">
      <style:paragraph-properties fo:margin-bottom="0in"/>
      <style:text-properties fo:font-size="12pt" style:font-size-asian="12pt" style:font-size-complex="12pt"/>
    </style:style>
    <style:style style:name="P61" style:parent-style-name="ListParagraph" style:list-style-name="WWNum2" style:family="paragraph">
      <style:paragraph-properties fo:margin-bottom="0in"/>
      <style:text-properties fo:font-size="12pt" style:font-size-asian="12pt" style:font-size-complex="12pt"/>
    </style:style>
    <style:style style:name="P62" style:parent-style-name="ListParagraph" style:list-style-name="WWNum2" style:family="paragraph">
      <style:paragraph-properties fo:margin-bottom="0in"/>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ListParagraph" style:list-style-name="WWNum2" style:family="paragraph">
      <style:paragraph-properties fo:margin-bottom="0in"/>
      <style:text-properties fo:font-size="12pt" style:font-size-asian="12pt" style:font-size-complex="12pt"/>
    </style:style>
    <style:style style:name="P69" style:parent-style-name="ListParagraph" style:list-style-name="WWNum2" style:family="paragraph">
      <style:paragraph-properties fo:margin-bottom="0in"/>
      <style:text-properties fo:font-size="12pt" style:font-size-asian="12pt" style:font-size-complex="12pt"/>
    </style:style>
    <style:style style:name="P70" style:parent-style-name="ListParagraph" style:family="paragraph">
      <style:paragraph-properties fo:margin-bottom="0in"/>
      <style:text-properties fo:font-weight="bold" style:font-weight-asian="bold" style:font-weight-complex="bold" fo:font-size="12pt" style:font-size-asian="12pt" style:font-size-complex="12pt"/>
    </style:style>
    <style:style style:name="P71" style:parent-style-name="ListParagraph" style:family="paragraph">
      <style:paragraph-properties fo:margin-bottom="0in"/>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P75" style:parent-style-name="ListParagraph" style:list-style-name="WWNum2" style:family="paragraph">
      <style:paragraph-properties fo:margin-bottom="0in"/>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ListParagraph" style:list-style-name="WWNum2" style:family="paragraph">
      <style:paragraph-properties fo:margin-bottom="0in"/>
      <style:text-properties fo:font-size="12pt" style:font-size-asian="12pt" style:font-size-complex="12pt"/>
    </style:style>
    <style:style style:name="P80" style:parent-style-name="ListParagraph" style:list-style-name="WWNum2" style:family="paragraph">
      <style:paragraph-properties fo:margin-bottom="0in"/>
      <style:text-properties fo:font-size="12pt" style:font-size-asian="12pt" style:font-size-complex="12pt"/>
    </style:style>
    <style:style style:name="P81" style:parent-style-name="ListParagraph" style:list-style-name="WWNum2" style:family="paragraph">
      <style:paragraph-properties fo:margin-bottom="0in"/>
      <style:text-properties fo:font-size="12pt" style:font-size-asian="12pt" style:font-size-complex="12pt"/>
    </style:style>
    <style:style style:name="P82" style:parent-style-name="ListParagraph" style:list-style-name="WWNum2" style:family="paragraph">
      <style:paragraph-properties fo:margin-bottom="0in"/>
      <style:text-properties fo:font-size="12pt" style:font-size-asian="12pt" style:font-size-complex="12pt"/>
    </style:style>
    <style:style style:name="P83" style:parent-style-name="ListParagraph" style:list-style-name="WWNum2" style:family="paragraph">
      <style:paragraph-properties fo:margin-bottom="0in"/>
      <style:text-properties fo:font-size="12pt" style:font-size-asian="12pt" style:font-size-complex="12pt"/>
    </style:style>
    <style:style style:name="P84" style:parent-style-name="ListParagraph" style:list-style-name="WWNum2" style:family="paragraph">
      <style:paragraph-properties fo:margin-bottom="0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color="#FF3333" fo:font-size="12pt" style:font-size-asian="12pt" style:font-size-complex="12pt"/>
    </style:style>
    <style:style style:name="T98" style:parent-style-name="DefaultParagraphFont" style:family="text">
      <style:text-properties fo:color="#FF3333" style:text-position="super 66.6%" fo:font-size="12pt" style:font-size-asian="12pt" style:font-size-complex="12pt"/>
    </style:style>
    <style:style style:name="T99" style:parent-style-name="DefaultParagraphFont" style:family="text">
      <style:text-properties fo:color="#FF3333" fo:font-size="12pt" style:font-size-asian="12pt" style:font-size-complex="12pt"/>
    </style:style>
    <style:style style:name="T100" style:parent-style-name="DefaultParagraphFont" style:family="text">
      <style:text-properties fo:color="#FF3333" fo:font-size="12pt" style:font-size-asian="12pt" style:font-size-complex="12pt"/>
    </style:style>
    <style:style style:name="T101" style:parent-style-name="DefaultParagraphFont" style:family="text">
      <style:text-properties fo:color="#FF3333" fo:font-size="12pt" style:font-size-asian="12pt" style:font-size-complex="12pt"/>
    </style:style>
    <style:style style:name="P102" style:parent-style-name="ListParagraph" style:family="paragraph">
      <style:paragraph-properties fo:margin-bottom="0in" fo:margin-left="0in">
        <style:tab-stops/>
      </style:paragraph-properties>
      <style:text-properties fo:font-size="12pt" style:font-size-asian="12pt" style:font-size-complex="12pt"/>
    </style:style>
    <style:style style:name="P103" style:parent-style-name="ListParagraph" style:family="paragraph">
      <style:paragraph-properties fo:margin-bottom="0in" fo:margin-left="0in">
        <style:tab-stops/>
      </style:paragraph-properties>
      <style:text-properties fo:font-size="12pt" style:font-size-asian="12pt" style:font-size-complex="12pt"/>
    </style:style>
    <style:style style:name="P104" style:parent-style-name="ListParagraph" style:family="paragraph">
      <style:paragraph-properties fo:margin-bottom="0in" fo:margin-left="0in">
        <style:tab-stops/>
      </style:paragraph-properties>
      <style:text-properties fo:font-size="12pt" style:font-size-asian="12pt" style:font-size-complex="12pt"/>
    </style:style>
    <style:style style:name="P105" style:parent-style-name="ListParagraph" style:family="paragraph">
      <style:paragraph-properties fo:margin-bottom="0in"/>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style>
    <style:style style:name="P109" style:parent-style-name="ListParagraph" style:list-style-name="WWNum2" style:family="paragraph">
      <style:paragraph-properties fo:margin-bottom="0in"/>
      <style:text-properties fo:font-size="12pt" style:font-size-asian="12pt" style:font-size-complex="12pt"/>
    </style:style>
    <style:style style:name="P110" style:parent-style-name="ListParagraph" style:family="paragraph">
      <style:paragraph-properties fo:margin-bottom="0in"/>
      <style:text-properties fo:font-size="12pt" style:font-size-asian="12pt" style:font-size-complex="12pt"/>
    </style:style>
    <style:style style:name="P111" style:parent-style-name="Standard" style:family="paragraph">
      <style:paragraph-properties fo:margin-bottom="0in"/>
      <style:text-properties fo:font-weight="bold" style:font-weight-asian="bold" style:font-weight-complex="bold" fo:font-size="12pt" style:font-size-asian="12pt" style:font-size-complex="12pt"/>
    </style:style>
    <style:style style:name="P112" style:parent-style-name="Standard" style:list-style-name="LFO9" style:family="paragraph">
      <style:paragraph-properties fo:margin-bottom="0in"/>
      <style:text-properties fo:font-size="12pt" style:font-size-asian="12pt" style:font-size-complex="12pt"/>
    </style:style>
    <style:style style:name="P113" style:parent-style-name="Standard" style:list-style-name="LFO9" style:family="paragraph">
      <style:paragraph-properties fo:margin-bottom="0in"/>
      <style:text-properties fo:font-size="12pt" style:font-size-asian="12pt" style:font-size-complex="12pt"/>
    </style:style>
    <style:style style:name="P114" style:parent-style-name="Standard" style:list-style-name="LFO9" style:family="paragraph">
      <style:paragraph-properties fo:margin-bottom="0in"/>
      <style:text-properties fo:font-size="12pt" style:font-size-asian="12pt" style:font-size-complex="12pt"/>
    </style:style>
    <style:style style:name="P115" style:parent-style-name="ListParagraph" style:family="paragraph">
      <style:paragraph-properties fo:margin-bottom="0in" fo:margin-left="0in">
        <style:tab-stops/>
      </style:paragraph-properties>
      <style:text-properties fo:font-size="12pt" style:font-size-asian="12pt" style:font-size-complex="12pt" fo:background-color="#FF3333"/>
    </style:style>
    <style:style style:name="P116" style:parent-style-name="Standard"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ListParagraph" style:list-style-name="WWNum3" style:family="paragraph">
      <style:paragraph-properties fo:margin-bottom="0in"/>
      <style:text-properties fo:font-size="12pt" style:font-size-asian="12pt" style:font-size-complex="12pt"/>
    </style:style>
    <style:style style:name="P118" style:parent-style-name="Standard" style:family="paragraph">
      <style:paragraph-properties fo:margin-bottom="0in"/>
      <style:text-properties fo:font-size="12pt" style:font-size-asian="12pt" style:font-size-complex="12pt"/>
    </style:style>
  </office:automatic-styles>
  <office:body>
    <office:text text:use-soft-page-breaks="true">
      <text:p text:style-name="P1"><text:bookmark-start text:name="Bookmark"/>Patient Participation Group ( PPG) : College Lane Surgery</text:p>
      <text:p text:style-name="P2">30/09/24</text:p>
      <text:p text:style-name="P3"><text:s text:c="2"/>Minutes</text:p>
      <text:p text:style-name="P4">In attendance</text:p>
      <text:p text:style-name="P5">Jayne Vose (JV) Chair</text:p>
      <text:p text:style-name="P6">Paul Vose (PV) patient</text:p>
      <text:p text:style-name="P7">Lawrence Doyle (LD)</text:p>
      <text:p text:style-name="P8">Sandy Gillian (SG)</text:p>
      <text:p text:style-name="P9">Susan<text:s/>Gairns<text:s/>(SC)</text:p>
      <text:p text:style-name="P10">Meg<text:s/>Andrews (MA)</text:p>
      <text:p text:style-name="P11">Barbara Cook (BC)</text:p>
      <text:p text:style-name="P12">Andree<text:s/>Evans (AE)</text:p>
      <text:p text:style-name="P13">Susan Smith-Wilkins (SSW)</text:p>
      <text:p text:style-name="P14">Stephen Minchin-Burville (SMB)</text:p>
      <text:p text:style-name="P15">Pamela<text:s/>Hanby (PH)</text:p>
      <text:p text:style-name="P16">Dr Jordache Myerscough (GP<text:s/>Partner) (DJM)</text:p>
      <text:p text:style-name="P17">Emma Woodall (Deputy Practice Manager) (EW)</text:p>
      <text:p text:style-name="P18"/>
      <text:p text:style-name="P19"/>
      <text:p text:style-name="P20">Apologies</text:p>
      <text:p text:style-name="P21">Karen Merrey (KM)</text:p>
      <text:p text:style-name="P22"/>
      <text:p text:style-name="P23">Actions</text:p>
      <text:list text:style-name="WWNum2">
        <text:list-item text:start-value="0">
          <text:p text:style-name="P24"><text:span text:style-name="T25">Communications<text:s/></text:span><text:span text:style-name="T26">-To<text:s/></text:span><text:span text:style-name="T27">optimise the website and reach of the Group, L</text:span><text:span text:style-name="T28">D</text:span><text:span text:style-name="T29"><text:s/>to share his circulation list with EW for update and cross checking. PPG to consider linked opportunities locally to also be promoted e.g. health and wellbeing offer through the local parish council.<text:s/></text:span><text:span text:style-name="T30">All –ongoing</text:span></text:p>
        </text:list-item>
        <text:list-item>
          <text:p text:style-name="P31">Shared Communications – all present agreed to the establishment of a PPG Whatsapp group – JV to action</text:p>
        </text:list-item>
      </text:list>
      <text:p text:style-name="P32">Discussion re the link to the National PPG group <text:s/></text:p>
      <text:list text:style-name="WWNum2" text:continue-numbering="true">
        <text:list-item>
          <text:p text:style-name="P33"><text:span text:style-name="T34">SG talked the group through the dates</text:span><text:span text:style-name="T35">, frequency, venue , length of meetings and gave a flavour of the amount of papers circulated prior to the meetings , prep required and general topics discussed.</text:span></text:p>
        </text:list-item>
        <text:list-item>
          <text:p text:style-name="P36"><text:span text:style-name="T37">It was agreed that PPG members JV&amp; KM would volunteer as additional attendees to support SG and feed back to the August PPG meetin</text:span><text:span text:style-name="T38">g, w</text:span><text:span text:style-name="T39">ith a view to making a decision re the value and continued attendance – JV&amp;KM –</text:span><text:span text:style-name="T40"><text:s/>K</text:span><text:span text:style-name="T41">M</text:span><text:span text:style-name="T42"><text:s/>attended the November meeting and JV has attended the March meeting</text:span><text:span text:style-name="T43">. Feedback at the next PPG meeting</text:span></text:p>
        </text:list-item>
      </text:list>
      <text:p text:style-name="P44"/>
      <text:p text:style-name="P45"><text:span text:style-name="T46"><text:s/></text:span><text:span text:style-name="T47">Practi</text:span><text:span text:style-name="T48">c</text:span><text:span text:style-name="T49">e<text:s/></text:span><text:span text:style-name="T50">Update</text:span></text:p>
      <text:list text:style-name="WWNum2" text:continue-numbering="true">
        <text:list-item>
          <text:p text:style-name="P51">New Staff members &amp; additional service roles, DJM outlined additions to the team. These include 4 new registrars at different stages of training</text:p>
        </text:list-item>
        <text:list-item>
          <text:p text:style-name="P52">New<text:s/>telephone<text:s/>system – the new system is cloud based telephony and will improve contact experiences for patients . Call redirecting and a<text:s/>queuing system<text:s/>is included . The new system has unlimited number of lines and there is a call waiting service.</text:p>
        </text:list-item>
        <text:list-item>
          <text:p text:style-name="P53">Building investment – the practice<text:s/>recognises<text:s/>that reception is central to the patient and staff experience . The area to be given a facelift, doctors will work in reception<text:s/>during various sessions.</text:p>
        </text:list-item>
        <text:list-item>
          <text:p text:style-name="P54"><text:span text:style-name="T55">Flu and Covid vaccination campaigns to start on Thursday 3</text:span><text:span text:style-name="T56">rd</text:span><text:span text:style-name="T57"><text:s/>October</text:span><text:span text:style-name="T58">. Vaccines to be given in combination as per patient eligibility and choice</text:span><text:span text:style-name="T59">.</text:span></text:p>
        </text:list-item>
        <text:list-item>
          <text:p text:style-name="P60">RSV<text:s/>vaccinations campaign also to go live in October.</text:p>
        </text:list-item>
        <text:list-item>
          <text:p text:style-name="P61">DJM presented the findings of the annual GP patient survey. Key points, patients are randomly selected. Completion rate is 44% of those selected. There was a slight dip in satisfaction rates. Nationally there drop was 15% College lane saw a drop of 7%.<text:s/>No details re why the drop . At the practice it maybe a loss of experience in reception contributed to the drop, however,<text:s/>the survey took place before the installation of the new phone system.<text:s/>Given the surgery has increased patient numbers<text:s/>from 8000<text:s/>-12000 all College lane scores were well above the integrated Care systems (ICS) scores . The PPG<text:s/>gave thanks and congratulations to DJM and the team.</text:p>
        </text:list-item>
        <text:list-item>
          <text:p text:style-name="P62"><text:span text:style-name="T63">Quality</text:span><text:span text:style-name="T64"><text:s/>-</text:span><text:span text:style-name="T65"><text:s/></text:span><text:span text:style-name="T66">On call service</text:span><text:span text:style-name="T67">, doctors limited to a half day on call with limited appointments to improve quality of appointments for patients.</text:span></text:p>
        </text:list-item>
        <text:list-item>
          <text:p text:style-name="P68">The practice will not take part in the GP strike announced as it is felt to do so would harm patient care</text:p>
        </text:list-item>
        <text:list-item>
          <text:p text:style-name="P69">College Lane surgery has nearly double the numbers of GPs<text:s/>to patients. 1-2000 patients Versus 1-5000 in other practices.</text:p>
        </text:list-item>
      </text:list>
      <text:p text:style-name="P70"/>
      <text:p text:style-name="P71"><text:span text:style-name="T72">Forward Plan 2024</text:span><text:span text:style-name="T73"><text:s/>/</text:span><text:span text:style-name="T74">25</text:span></text:p>
      <text:list text:style-name="WWNum2" text:continue-numbering="true">
        <text:list-item>
          <text:p text:style-name="P75"><text:span text:style-name="T76">Ackworth Gala</text:span><text:span text:style-name="T77"><text:s/>– Following the success of College Lane practise attendance for 23/24 it was agreed that this will be a regular annual event for the<text:s/></text:span><text:span text:style-name="T78">PPG and Practice.</text:span></text:p>
        </text:list-item>
        <text:list-item>
          <text:p text:style-name="P79">Representatives from the practice were joined by a Roche Posey representative to help<text:s/>raise awareness of Skin cancer. Samples of SPF lotions were provided</text:p>
        </text:list-item>
        <text:list-item>
          <text:p text:style-name="P80">The practice had a marquee which made the set up more professional.</text:p>
        </text:list-item>
        <text:list-item>
          <text:p text:style-name="P81">Family and friends completed feedback forms were collected at the event, and all feedback collected was positive.</text:p>
        </text:list-item>
        <text:list-item>
          <text:p text:style-name="P82">A suggestion box was made available on the day.</text:p>
        </text:list-item>
        <text:list-item>
          <text:p text:style-name="P83">The Gala will be promoted to all patients annually.</text:p>
        </text:list-item>
        <text:list-item>
          <text:p text:style-name="P84"><text:span text:style-name="T85">DJM proposed a</text:span><text:span text:style-name="T86">n</text:span><text:span text:style-name="T87"><text:s/>annual joint fund raising event for charity to be organised and run between the practi</text:span><text:span text:style-name="T88">c</text:span><text:span text:style-name="T89">e and PPG . All agreed and a discussion was held re charities we'd like to support</text:span><text:span text:style-name="T90">. These included Macmillan</text:span><text:span text:style-name="T91">, Prince of Wales Hospice</text:span><text:span text:style-name="T92">,</text:span><text:span text:style-name="T93"><text:s/></text:span><text:span text:style-name="T94">Mind</text:span><text:span text:style-name="T95">, Admiral nurses</text:span><text:span text:style-name="T96">. -</text:span><text:span text:style-name="T97">Macmillan Coffee morning held Friday 15</text:span><text:span text:style-name="T98">th</text:span><text:span text:style-name="T99"><text:s/>November , well attended positive event raising over £300 for Macmillan . Thanks to all who helped on the day</text:span><text:span text:style-name="T100">,</text:span><text:span text:style-name="T101"><text:s/>provided cake and joined us for coffee and cake .</text:span></text:p>
        </text:list-item>
      </text:list>
      <text:p text:style-name="P102"/>
      <text:p text:style-name="P103"/>
      <text:p text:style-name="P104"/>
      <text:soft-page-break/>
      <text:p text:style-name="P105"><text:span text:style-name="T106">Meeting schedule 202</text:span><text:span text:style-name="T107">4 /</text:span><text:span text:style-name="T108">25</text:span></text:p>
      <text:list text:style-name="WWNum2" text:continue-numbering="true">
        <text:list-item>
          <text:p text:style-name="P109">It was agreed to lengthen future meetings to 90 mins to accommodate the breadth of the agenda. 2025 dates to be shared at next PPG.</text:p>
        </text:list-item>
      </text:list>
      <text:p text:style-name="P110"/>
      <text:p text:style-name="P111">AOB</text:p>
      <text:list text:style-name="LFO9" text:continue-numbering="true">
        <text:list-item>
          <text:p text:style-name="P112">Can we add gender question re new Doctors.</text:p>
        </text:list-item>
        <text:list-item>
          <text:p text:style-name="P113">There has been a significant increase<text:s/>in<text:s/>hospital doctors nos but only a 5% increase in GPs.</text:p>
        </text:list-item>
        <text:list-item>
          <text:p text:style-name="P114">2 GPs in the practice perform minor surgeries for patients.</text:p>
        </text:list-item>
      </text:list>
      <text:p text:style-name="P115"/>
      <text:p text:style-name="P116">Date &amp; time<text:s/>of next Meeting</text:p>
      <text:list text:style-name="WWNum3">
        <text:list-item text:start-value="0">
          <text:p text:style-name="P117">To be agreed – JV &amp; EW to liaise</text:p>
        </text:list-item>
      </text:list>
      <text:p text:style-name="P118"><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ul Vose</meta:initial-creator>
    <dc:creator>WOODALL, Emma (COLLEGE LANE SURGERY)</dc:creator>
    <meta:creation-date>2025-03-12T10:03:00Z</meta:creation-date>
    <dc:date>2025-03-12T10:04:00Z</dc:date>
    <meta:template xlink:href="Normal" xlink:type="simple"/>
    <meta:editing-cycles>2</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8" meta:character-count="4735" meta:row-count="33" meta:non-whitespace-character-count="4036"/>
  </office:meta>
</office:document-meta>
</file>